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57760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реде, спрејева за фарбање и катанц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2.3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2</text:span><text:span text:style-name="T17">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7523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14T09:36:34.48</dc:date>
    <meta:print-date>2025-04-14T09:35:49.02</meta:print-date>
    <meta:editing-cycles>97</meta:editing-cycles>
    <meta:editing-duration>PT10H9M11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